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fo:wrap-option="wrap"/>
    </style:style>
    <style:style style:name="ce32" style:family="table-cell" style:parent-style-name="Default" style:data-style-name="N36">
      <style:table-cell-properties fo:border="thin solid #000000"/>
    </style:style>
    <style:style style:name="ce33" style:family="table-cell" style:parent-style-name="Default" style:data-style-name="N30">
      <style:table-cell-properties fo:border="thin solid #000000"/>
    </style:style>
    <style:style style:name="ce34" style:family="table-cell" style:parent-style-name="Default" style:data-style-name="N30">
      <style:table-cell-properties style:vertical-align="automatic" fo:wrap-option="wrap"/>
    </style:style>
    <style:style style:name="ce35" style:family="table-cell" style:parent-style-name="Default" style:data-style-name="N30"/>
    <style:style style:name="ce36" style:family="table-cell" style:parent-style-name="Default" style:data-style-name="N36"/>
    <style:style style:name="ce37" style:family="table-cell" style:parent-style-name="Default" style:data-style-name="N37"/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1.244791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11">
      <style:graphic-properties draw:auto-grow-width="false" draw:auto-grow-height="false"/>
    </style:style>
    <style:style style:family="graphic" style:name="a12">
      <style:graphic-properties draw:auto-grow-width="false" draw:auto-grow-height="false"/>
    </style:style>
    <style:style style:family="graphic" style:name="a13">
      <style:graphic-properties draw:auto-grow-width="false" draw:auto-grow-height="false"/>
    </style:style>
    <style:style style:family="graphic" style:name="a14">
      <style:graphic-properties draw:auto-grow-width="false" draw:auto-grow-height="false"/>
    </style:style>
    <style:style style:family="graphic" style:name="a15">
      <style:graphic-properties draw:auto-grow-width="false" draw:auto-grow-height="false"/>
    </style:style>
    <style:style style:family="graphic" style:name="a16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6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38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1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5">
            <text:p>ТИПОВАЯ ФОРМА</text:p>
          </table:table-cell>
          <table:table-cell table:number-columns-repeated="7" table:style-name="ce1"/>
          <table:table-cell table:number-columns-repeated="4" table:style-name="ce14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39">
            <text:p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55">
            <text:p>Комитет имущественных отношений Администрации городского округа Электросталь Москов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0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6"/>
          <table:table-cell office:value-type="string" table:style-name="ce16">
            <text:p>УТВЕРЖДЕН</text:p>
          </table:table-cell>
          <table:table-cell table:number-columns-repeated="2" table:style-name="ce16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table:number-columns-repeated="2" table:style-name="ce45"/>
          <table:table-cell office:value-type="string" table:style-name="ce46">
            <text:p>Е.Ю. Головина</text:p>
          </table:table-cell>
          <table:table-cell table:number-columns-repeated="2" table:style-name="ce45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47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48">
            <text:p>от</text:p>
          </table:table-cell>
          <table:table-cell table:style-name="ce45"/>
          <table:table-cell office:value-type="date" office:date-value="2020-05-21T00:00:00" table:style-name="ce49">
            <text:p>21.05.2020</text:p>
          </table:table-cell>
          <table:table-cell table:number-columns-repeated="2" table:style-name="ce45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17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50"/>
          <table:table-cell table:number-columns-repeated="5" table:style-name="ce51"/>
          <table:table-cell office:value-type="string" table:style-name="ce52">
            <text:p>проведения плановых проверок <text:s/>юридических лиц и индивидуальных предпринимателей на:</text:p>
          </table:table-cell>
          <table:table-cell office:value-type="float" office:value="2021" table:style-name="ce19">
            <text:p>20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41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42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4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4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42">
            <text:p>Цель проведения проверки</text:p>
          </table:table-cell>
          <table:table-cell office:value-type="string" table:number-columns-spanned="4" table:number-rows-spanned="1" table:style-name="ce42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43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41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43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43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4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41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42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44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42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0">
            <text:p>место (места) нахождения (ЮЛ, ОГВ, ФИО должностного лица)</text:p>
          </table:table-cell>
          <table:table-cell office:value-type="string" table:style-name="ce21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22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1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1">
            <text:p>дата окончания последней плановой проверки</text:p>
            <text:p>(ДД.ММ.ГГГГ)</text:p>
          </table:table-cell>
          <table:table-cell office:value-type="string" table:style-name="ce21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1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22">
            <text:p>рабочих дней</text:p>
          </table:table-cell>
          <table:table-cell office:value-type="string" table:style-name="ce21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1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1">
            <text:p>Дата вступления в законную силу</text:p>
            <text:p>(ДД.ММ.ГГГГ)</text:p>
          </table:table-cell>
          <table:table-cell office:value-type="string" table:style-name="ce21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1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0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1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1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23">
            <office:annotation draw:style-name="a0" svg:x="3.13541666666667in" svg:y="4.32291666666667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23">
            <office:annotation draw:style-name="a1" svg:x="4.35416666666667in" svg:y="4.32291666666667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23">
            <office:annotation draw:style-name="a2" svg:x="5.57291666666667in" svg:y="4.32291666666667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23">
            <office:annotation draw:style-name="a3" svg:x="6.79166666666667in" svg:y="4.32291666666667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23">
            <office:annotation draw:style-name="a4" svg:x="7.71875in" svg:y="4.32291666666667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23">
            <office:annotation draw:style-name="a5" svg:x="8.63541666666667in" svg:y="4.32291666666667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23">
            <office:annotation draw:style-name="a6" svg:x="10.625in" svg:y="4.32291666666667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23">
            <office:annotation draw:style-name="a7" svg:x="11.7604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23">
            <office:annotation draw:style-name="a8" svg:x="12.91666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23">
            <office:annotation draw:style-name="a9" svg:x="14.1979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23">
            <office:annotation draw:style-name="a10" svg:x="15.3541666666667in" svg:y="4.32291666666667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23">
            <office:annotation draw:style-name="a11" svg:x="15.96875in" svg:y="4.32291666666667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23">
            <office:annotation draw:style-name="a12" svg:x="16.6354166666667in" svg:y="4.32291666666667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23">
            <office:annotation draw:style-name="a13" svg:x="17.2916666666667in" svg:y="4.32291666666667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23">
            <office:annotation draw:style-name="a14" svg:x="18.5104166666667in" svg:y="4.32291666666667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23">
            <office:annotation draw:style-name="a15" svg:x="19.9791666666667in" svg:y="4.32291666666667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23">
            <office:annotation draw:style-name="a16" svg:x="21in" svg:y="4.32291666666667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23">
            <office:annotation draw:style-name="a17" svg:x="21.66666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23">
            <office:annotation draw:style-name="a18" svg:x="22.3229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23">
            <office:annotation draw:style-name="a19" svg:x="24.5104166666667in" svg:y="4.32291666666667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24">
            <office:annotation draw:style-name="a20" svg:x="25.4375in" svg:y="4.32291666666667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24">
            <office:annotation draw:style-name="a21" svg:x="26.3541666666667in" svg:y="4.32291666666667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24">
            <office:annotation draw:style-name="a22" svg:x="27.2916666666667in" svg:y="4.32291666666667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24">
            <office:annotation draw:style-name="a23" svg:x="28.21875in" svg:y="4.32291666666667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25">
            <office:annotation draw:style-name="a24" svg:x="29.875in" svg:y="4.32291666666667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24">
            <office:annotation draw:style-name="a25" svg:x="34.2916666666667in" svg:y="4.32291666666667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26">
            <text:p>Открытое акционерное общество "Электростальский Химико-Механический завод имени Н.Д. Зелинского"</text:p>
          </table:table-cell>
          <table:table-cell office:value-type="string" table:style-name="ce26">
            <text:p>144001, Московская область, г. Электросталь, ул. Карла Маркса, д.1</text:p>
          </table:table-cell>
          <table:table-cell office:value-type="string" table:style-name="ce27">
            <text:p>Московская область, г. Электросталь, ул. Карла Маркса, кадастровый номер 50:46:0060602:299, <text:s/>кадастровый номер 50:46:0060601:44, кадастровый номер 50:46:0060602:298, кадастровый номер 50:46:0060601:301, Московская область, г. Электросталь, кадастровый номер 50:46:0060602:305, Московская область г. Электросталь, р-н 5км. кадастровый номер 50:46:0060605:3</text:p>
          </table:table-cell>
          <table:table-cell table:style-name="ce26"/>
          <table:table-cell office:value-type="string" table:style-name="ce26">
            <text:p>1025007108390</text:p>
          </table:table-cell>
          <table:table-cell office:value-type="string" table:style-name="ce28">
            <text:p>5053002307</text:p>
          </table:table-cell>
          <table:table-cell office:value-type="string" table:style-name="ce26">
            <text:p>Соблюдение требований земельного законодательства</text:p>
          </table:table-cell>
          <table:table-cell office:value-type="date" office:date-value="1994-05-06T00:00:00" table:style-name="ce29">
            <text:p>06.05.1994</text:p>
          </table:table-cell>
          <table:table-cell table:style-name="ce29"/>
          <table:table-cell office:value-type="date" office:date-value="1994-05-06T00:00:00" table:style-name="ce29">
            <text:p>06.05.1994</text:p>
          </table:table-cell>
          <table:table-cell table:style-name="ce26"/>
          <table:table-cell office:value-type="string" table:style-name="ce28">
            <text:p>04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table:content-validation-name="val1" table:style-name="ce31"/>
          <table:table-cell table:number-columns-repeated="2" table:style-name="ce31"/>
          <table:table-cell table:number-columns-repeated="2" table:style-name="ce32"/>
          <table:table-cell table:content-validation-name="val2" table:style-name="ce31"/>
          <table:table-cell table:number-columns-repeated="4" table:style-name="ce31"/>
          <table:table-cell table:style-name="ce33"/>
          <table:table-cell table:style-name="ce31"/>
          <table:table-cell table:number-columns-repeated="16357"/>
        </table:table-row>
        <table:table-row table:style-name="ro10">
          <table:table-cell/>
          <table:table-cell office:value-type="string" table:style-name="ce26">
            <text:p>Акционерное общество "Металлургический завод "Электросталь"</text:p>
          </table:table-cell>
          <table:table-cell office:value-type="string" table:style-name="ce26">
            <text:p>144002, Московская область, г. Электросталь, ул. Железнодорожная, д.1</text:p>
          </table:table-cell>
          <table:table-cell office:value-type="string" table:style-name="ce26">
            <text:p>Московская область, г. Электросталь, ул. Железнодорожная, д.1, кадастровый номер 50:46:0030301:47</text:p>
          </table:table-cell>
          <table:table-cell table:style-name="ce26"/>
          <table:table-cell office:value-type="string" table:style-name="ce28">
            <text:p>1025007109929</text:p>
          </table:table-cell>
          <table:table-cell office:value-type="string" table:style-name="ce28">
            <text:p>5053000797</text:p>
          </table:table-cell>
          <table:table-cell office:value-type="string" table:style-name="ce26">
            <text:p>Соблюдение требований земельного законодательства</text:p>
          </table:table-cell>
          <table:table-cell office:value-type="date" office:date-value="1993-01-28T00:00:00" table:style-name="ce29">
            <text:p>28.01.1993</text:p>
          </table:table-cell>
          <table:table-cell table:style-name="ce29"/>
          <table:table-cell office:value-type="date" office:date-value="1993-01-28T00:00:00" table:style-name="ce29">
            <text:p>28.01.1993</text:p>
          </table:table-cell>
          <table:table-cell table:style-name="ce26"/>
          <table:table-cell office:value-type="string" table:style-name="ce28">
            <text:p>02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table:content-validation-name="val1" table:style-name="ce31"/>
          <table:table-cell table:number-columns-repeated="2" table:style-name="ce31"/>
          <table:table-cell table:number-columns-repeated="2" table:style-name="ce32"/>
          <table:table-cell table:content-validation-name="val2" table:style-name="ce31"/>
          <table:table-cell table:number-columns-repeated="4" table:style-name="ce31"/>
          <table:table-cell table:style-name="ce33"/>
          <table:table-cell table:style-name="ce31"/>
          <table:table-cell table:number-columns-repeated="16357"/>
        </table:table-row>
        <table:table-row table:style-name="ro11">
          <table:table-cell/>
          <table:table-cell office:value-type="string" table:style-name="ce26">
            <text:p>Публичное акционерное общество "Машиностроительный завод"</text:p>
          </table:table-cell>
          <table:table-cell office:value-type="string" table:style-name="ce26">
            <text:p>144001, Московская область, г. Электросталь, ул. Карла Маркса, д.12</text:p>
          </table:table-cell>
          <table:table-cell office:value-type="string" table:style-name="ce27">
            <text:p>Московская область, городской округ Электросталь, кадастровый номер 50:16:0704017:232, Московская область, городской округ Электросталь, поселок Фрязево, кадастровый номер 50:16:0704017:214, Московская область, городской округ Электросталь, вблизи поселка Фрязево, кадастровый номер 50:16:0704017:171, Московская область, городской округ Электросталь, поселок Фрязево, кадастровый номер 50:16:0704017:213, Московская область, г. Электросталь, кадастровый номер 50:46:0060603:13</text:p>
          </table:table-cell>
          <table:table-cell table:style-name="ce26"/>
          <table:table-cell office:value-type="string" table:style-name="ce28">
            <text:p>1025007111491</text:p>
          </table:table-cell>
          <table:table-cell office:value-type="string" table:style-name="ce28">
            <text:p>5053005918</text:p>
          </table:table-cell>
          <table:table-cell office:value-type="string" table:style-name="ce26">
            <text:p>Соблюдение требований земельного законодательства</text:p>
          </table:table-cell>
          <table:table-cell office:value-type="date" office:date-value="1993-09-17T00:00:00" table:style-name="ce29">
            <text:p>17.09.1993</text:p>
          </table:table-cell>
          <table:table-cell table:style-name="ce29"/>
          <table:table-cell office:value-type="date" office:date-value="1993-09-17T00:00:00" table:style-name="ce29">
            <text:p>17.09.1993</text:p>
          </table:table-cell>
          <table:table-cell table:style-name="ce26"/>
          <table:table-cell office:value-type="string" table:style-name="ce28">
            <text:p>03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table:content-validation-name="val1" table:style-name="ce31"/>
          <table:table-cell table:number-columns-repeated="2" table:style-name="ce31"/>
          <table:table-cell table:number-columns-repeated="2" table:style-name="ce32"/>
          <table:table-cell table:content-validation-name="val2" table:style-name="ce31"/>
          <table:table-cell table:number-columns-repeated="4" table:style-name="ce31"/>
          <table:table-cell table:style-name="ce33"/>
          <table:table-cell table:style-name="ce31"/>
          <table:table-cell table:number-columns-repeated="16357"/>
        </table:table-row>
        <table:table-row table:style-name="ro10">
          <table:table-cell/>
          <table:table-cell office:value-type="string" table:style-name="ce26">
            <text:p>Общество с ограниченной ответственностью "Гиперглобус"</text:p>
          </table:table-cell>
          <table:table-cell office:value-type="string" table:style-name="ce26">
            <text:p>141109, Московская область, г. Щелково, проспект Пролетарский, д.18</text:p>
          </table:table-cell>
          <table:table-cell office:value-type="string" table:style-name="ce26">
            <text:p>Московская область, Ногинский район, п. Случайный, массив 1, кадастровый номер 50:16:0000000:68464, Московская область, городской округ Электросталь, кадастровый номер 50:46:0000000:34741</text:p>
          </table:table-cell>
          <table:table-cell table:style-name="ce26"/>
          <table:table-cell office:value-type="string" table:style-name="ce28">
            <text:p>1047796876489</text:p>
          </table:table-cell>
          <table:table-cell office:value-type="string" table:style-name="ce28">
            <text:p>7743543761</text:p>
          </table:table-cell>
          <table:table-cell office:value-type="string" table:style-name="ce26">
            <text:p>Соблюдение требований земельного законодательства</text:p>
          </table:table-cell>
          <table:table-cell office:value-type="date" office:date-value="2004-11-17T00:00:00" table:style-name="ce29">
            <text:p>17.11.2004</text:p>
          </table:table-cell>
          <table:table-cell table:style-name="ce29"/>
          <table:table-cell office:value-type="date" office:date-value="2004-11-17T00:00:00" table:style-name="ce29">
            <text:p>17.11.2004</text:p>
          </table:table-cell>
          <table:table-cell table:style-name="ce26"/>
          <table:table-cell office:value-type="string" table:style-name="ce28">
            <text:p>02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table:content-validation-name="val1" table:style-name="ce31"/>
          <table:table-cell table:number-columns-repeated="2" table:style-name="ce31"/>
          <table:table-cell table:number-columns-repeated="2" table:style-name="ce32"/>
          <table:table-cell table:content-validation-name="val2" table:style-name="ce31"/>
          <table:table-cell table:number-columns-repeated="4" table:style-name="ce31"/>
          <table:table-cell table:style-name="ce33"/>
          <table:table-cell table:style-name="ce31"/>
          <table:table-cell table:number-columns-repeated="16357"/>
        </table:table-row>
        <table:table-row table:style-name="ro12">
          <table:table-cell/>
          <table:table-cell office:value-type="string" table:style-name="ce26">
            <text:p>Государственное Бюджетное профессиональное Образовательное учреждение МО "Электростальский Колледж"</text:p>
          </table:table-cell>
          <table:table-cell office:value-type="string" table:style-name="ce26">
            <text:p>144008, Московская область, г.Электросталь, ул. Сталеваров, д.19</text:p>
          </table:table-cell>
          <table:table-cell office:value-type="string" table:style-name="ce26">
            <text:p>Московская область, г.Электросталь, ул. Первомайская, кадастровый номер 50:46:0020304:11</text:p>
          </table:table-cell>
          <table:table-cell table:style-name="ce26"/>
          <table:table-cell office:value-type="string" table:style-name="ce28">
            <text:p>1155053002345</text:p>
          </table:table-cell>
          <table:table-cell office:value-type="string" table:style-name="ce28">
            <text:p>5053041955</text:p>
          </table:table-cell>
          <table:table-cell office:value-type="string" table:style-name="ce26">
            <text:p>Соблюдение требований земельного законодательства</text:p>
          </table:table-cell>
          <table:table-cell office:value-type="date" office:date-value="2015-12-25T00:00:00" table:style-name="ce29">
            <text:p>25.12.2015</text:p>
          </table:table-cell>
          <table:table-cell table:style-name="ce29"/>
          <table:table-cell office:value-type="date" office:date-value="2015-12-25T00:00:00" table:style-name="ce29">
            <text:p>25.12.2015</text:p>
          </table:table-cell>
          <table:table-cell table:style-name="ce26"/>
          <table:table-cell office:value-type="string" table:style-name="ce28">
            <text:p>04</text:p>
          </table:table-cell>
          <table:table-cell office:value-type="float" office:value="20" table:style-name="ce30">
            <text:p>20</text:p>
          </table:table-cell>
          <table:table-cell office:value-type="float" office:value="50" table:style-name="ce30">
            <text:p>50</text:p>
          </table:table-cell>
          <table:table-cell table:content-validation-name="val1" table:style-name="ce31"/>
          <table:table-cell table:number-columns-repeated="2" table:style-name="ce31"/>
          <table:table-cell table:number-columns-repeated="2" table:style-name="ce32"/>
          <table:table-cell table:content-validation-name="val2" table:style-name="ce31"/>
          <table:table-cell table:number-columns-repeated="4" table:style-name="ce31"/>
          <table:table-cell table:style-name="ce33"/>
          <table:table-cell table:style-name="ce31"/>
          <table:table-cell table:number-columns-repeated="16357"/>
        </table:table-row>
        <table:table-row table:number-rows-repeated="4" table:style-name="ro2">
          <table:table-cell/>
          <table:table-cell table:number-columns-repeated="4" table:style-name="ce34"/>
          <table:table-cell table:number-columns-repeated="2" table:style-name="ce35"/>
          <table:table-cell table:style-name="ce34"/>
          <table:table-cell table:number-columns-repeated="3" table:style-name="ce36"/>
          <table:table-cell table:style-name="ce34"/>
          <table:table-cell table:style-name="ce35"/>
          <table:table-cell table:number-columns-repeated="2" table:style-name="ce37"/>
          <table:table-cell table:number-columns-repeated="3" table:style-name="ce34"/>
          <table:table-cell table:number-columns-repeated="2" table:style-name="ce36"/>
          <table:table-cell table:number-columns-repeated="5" table:style-name="ce34"/>
          <table:table-cell table:style-name="ce35"/>
          <table:table-cell table:number-columns-repeated="16358" table:style-name="ce1"/>
        </table:table-row>
        <table:table-row table:number-rows-repeated="9971" table:style-name="ro2">
          <table:table-cell/>
          <table:table-cell table:number-columns-repeated="4" table:style-name="ce34"/>
          <table:table-cell table:number-columns-repeated="2" table:style-name="ce35"/>
          <table:table-cell table:style-name="ce34"/>
          <table:table-cell table:number-columns-repeated="3" table:style-name="ce36"/>
          <table:table-cell table:style-name="ce34"/>
          <table:table-cell table:style-name="ce35"/>
          <table:table-cell table:number-columns-repeated="2" table:style-name="ce37"/>
          <table:table-cell table:number-columns-repeated="3" table:style-name="ce34"/>
          <table:table-cell table:number-columns-repeated="2" table:style-name="ce36"/>
          <table:table-cell table:number-columns-repeated="5" table:style-name="ce34"/>
          <table:table-cell table:style-name="ce35"/>
          <table:table-cell table:number-columns-repeated="16358"/>
        </table:table-row>
        <table:table-row table:number-rows-repeated="103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отрудник</meta:initial-creator>
    <dc:creator>Дмитрий Воробьев</dc:creator>
    <meta:creation-date>2017-04-06T14:22:47Z</meta:creation-date>
    <dc:date>2020-08-28T09:12:11Z</dc:date>
    <meta:print-date>2018-05-23T14:44:44Z</meta:print-date>
    <meta:editing-cycles>14</meta:editing-cycles>
    <meta:editing-duration>PT2897S</meta:editing-duration>
  </office:meta>
</office:document-meta>
</file>